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Footer">
      <style:text-properties officeooo:paragraph-rsid="00526dbc"/>
    </style:style>
    <style:style style:name="P5" style:family="paragraph" style:parent-style-name="Preformatted_20_Text">
      <style:text-properties officeooo:paragraph-rsid="00526dbc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8" style:family="paragraph" style:parent-style-name="Text_20_body">
      <style:text-properties officeooo:paragraph-rsid="003b7f4e"/>
    </style:style>
    <style:style style:name="P9" style:family="paragraph" style:parent-style-name="Standard">
      <style:text-properties officeooo:paragraph-rsid="003b7f4e"/>
    </style:style>
    <style:style style:name="P10" style:family="paragraph" style:parent-style-name="Title">
      <style:text-properties officeooo:paragraph-rsid="003b7f4e"/>
    </style:style>
    <style:style style:name="P11" style:family="paragraph" style:parent-style-name="Preformatted_20_Text">
      <style:text-properties officeooo:paragraph-rsid="00410b61"/>
    </style:style>
    <style:style style:name="P12" style:family="paragraph" style:parent-style-name="Text_20_body">
      <style:text-properties officeooo:rsid="0026e467" officeooo:paragraph-rsid="0026e467" fo:background-color="#ffff00"/>
    </style:style>
    <style:style style:name="P13" style:family="paragraph" style:parent-style-name="Text_20_body">
      <style:text-properties officeooo:rsid="0026812f" officeooo:paragraph-rsid="004307d5" fo:background-color="#ffff00"/>
    </style:style>
    <style:style style:name="P14" style:family="paragraph" style:parent-style-name="Standard">
      <style:text-properties officeooo:paragraph-rsid="004506b6" fo:background-color="#ffff00"/>
    </style:style>
    <style:style style:name="P15" style:family="paragraph" style:parent-style-name="Text_20_body">
      <style:text-properties officeooo:rsid="001653cb" officeooo:paragraph-rsid="001653cb" fo:background-color="#ffff00"/>
    </style:style>
    <style:style style:name="P16" style:family="paragraph" style:parent-style-name="Preformatted_20_Text">
      <style:text-properties fo:background-color="#ffff00"/>
    </style:style>
    <style:style style:name="P17" style:family="paragraph" style:parent-style-name="Preformatted_20_Text">
      <style:text-properties officeooo:paragraph-rsid="001653cb" fo:background-color="#ffff00"/>
    </style:style>
    <style:style style:name="P18" style:family="paragraph" style:parent-style-name="Standard">
      <style:text-properties fo:background-color="#ffff00"/>
    </style:style>
    <style:style style:name="P19" style:family="paragraph" style:parent-style-name="Standard" style:master-page-name="">
      <loext:graphic-properties draw:fill-gradient-name="gradient" draw:fill-hatch-name="hatch"/>
      <style:paragraph-properties style:page-number="auto" fo:keep-with-next="always"/>
      <style:text-properties fo:background-color="#ffff00"/>
    </style:style>
    <style:style style:name="P20" style:family="paragraph" style:parent-style-name="Text_20_body">
      <style:text-properties officeooo:rsid="000c9d66" officeooo:paragraph-rsid="000c9d66" fo:background-color="#ffff00"/>
    </style:style>
    <style:style style:name="P21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0c9d66" officeooo:paragraph-rsid="000c9d66" fo:background-color="#ffff00"/>
    </style:style>
    <style:style style:name="P22" style:family="paragraph" style:parent-style-name="Text_20_body">
      <style:text-properties officeooo:paragraph-rsid="000c9d66" fo:background-color="#ffff00"/>
    </style:style>
    <style:style style:name="P23" style:family="paragraph" style:parent-style-name="Text_20_body">
      <style:text-properties officeooo:paragraph-rsid="00505608"/>
    </style:style>
    <style:style style:name="P24" style:family="paragraph" style:parent-style-name="Text_20_body">
      <style:text-properties officeooo:rsid="0026e467" officeooo:paragraph-rsid="001bf4bb"/>
    </style:style>
    <style:style style:name="P25" style:family="paragraph" style:parent-style-name="Preformatted_20_Text">
      <style:text-properties officeooo:paragraph-rsid="0053d12b"/>
    </style:style>
    <style:style style:name="P26" style:family="paragraph" style:parent-style-name="Text_20_body">
      <style:text-properties officeooo:paragraph-rsid="0053d12b"/>
    </style:style>
    <style:style style:name="P27" style:family="paragraph" style:parent-style-name="Text_20_body">
      <style:text-properties officeooo:rsid="00526dbc" officeooo:paragraph-rsid="00526dbc"/>
    </style:style>
    <style:style style:name="P28" style:family="paragraph" style:parent-style-name="Text_20_body">
      <style:text-properties officeooo:rsid="00526dbc" officeooo:paragraph-rsid="0053d12b"/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2" style:family="paragraph" style:parent-style-name="Text_20_body">
      <style:text-properties officeooo:rsid="005604c3" officeooo:paragraph-rsid="005604c3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officeooo:paragraph-rsid="005836d4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5836d4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officeooo:rsid="005836d4" officeooo:paragraph-rsid="005836d4"/>
    </style:style>
    <style:style style:name="P36" style:family="paragraph" style:parent-style-name="Text_20_body">
      <style:text-properties officeooo:paragraph-rsid="005604c3"/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" style:family="paragraph" style:parent-style-name="Heading_20_1">
      <style:text-properties officeooo:paragraph-rsid="003b7f4e"/>
    </style:style>
    <style:style style:name="P41" style:family="paragraph" style:parent-style-name="Heading_20_1">
      <style:text-properties officeooo:rsid="004d155b" officeooo:paragraph-rsid="004d155b" fo:background-color="transparent"/>
    </style:style>
    <style:style style:name="P42" style:family="paragraph" style:parent-style-name="Heading_20_1">
      <style:text-properties fo:background-color="#ffff00"/>
    </style:style>
    <style:style style:name="P43" style:family="paragraph" style:parent-style-name="Heading_20_2">
      <style:text-properties officeooo:rsid="005604c3"/>
    </style:style>
    <style:style style:name="P44" style:family="paragraph" style:parent-style-name="Heading_20_2">
      <style:text-properties officeooo:rsid="005604c3" officeooo:paragraph-rsid="005604c3"/>
    </style:style>
    <style:style style:name="P45" style:family="paragraph" style:parent-style-name="Heading_20_2">
      <style:text-properties officeooo:paragraph-rsid="0059673f"/>
    </style:style>
    <style:style style:name="P46" style:family="paragraph" style:parent-style-name="Heading_20_3">
      <style:text-properties officeooo:rsid="005604c3" officeooo:paragraph-rsid="005604c3"/>
    </style:style>
    <style:style style:name="P47" style:family="paragraph" style:parent-style-name="List" style:list-style-name="L1">
      <style:text-properties fo:background-color="#ffff00"/>
    </style:style>
    <style:style style:name="P48" style:family="paragraph" style:parent-style-name="List" style:list-style-name="L3">
      <style:text-properties officeooo:paragraph-rsid="004506b6" fo:background-color="#ffff00"/>
    </style:style>
    <style:style style:name="P49" style:family="paragraph" style:parent-style-name="List" style:list-style-name="List_20_1">
      <style:text-properties fo:background-color="#ffff00"/>
    </style:style>
    <style:style style:name="P50" style:family="paragraph" style:parent-style-name="Preformatted_20_Text" style:list-style-name="List_20_1"/>
    <style:style style:name="P51" style:family="paragraph" style:parent-style-name="Preformatted_20_Text" style:list-style-name="List_20_1">
      <style:text-properties officeooo:paragraph-rsid="00283877"/>
    </style:style>
    <style:style style:name="P52" style:family="paragraph" style:parent-style-name="Preformatted_20_Text" style:list-style-name="List_20_1">
      <style:text-properties officeooo:paragraph-rsid="0045b305"/>
    </style:style>
    <style:style style:name="P53" style:family="paragraph" style:parent-style-name="Preformatted_20_Text" style:list-style-name="List_20_1">
      <style:text-properties officeooo:paragraph-rsid="00505608"/>
    </style:style>
    <style:style style:name="P54" style:family="paragraph" style:parent-style-name="Preformatted_20_Text" style:list-style-name="List_20_1">
      <style:text-properties officeooo:paragraph-rsid="004a06e7"/>
    </style:style>
    <style:style style:name="P55" style:family="paragraph" style:parent-style-name="Preformatted_20_Text" style:list-style-name="List_20_1">
      <style:text-properties officeooo:paragraph-rsid="0059673f"/>
    </style:style>
    <style:style style:name="P56" style:family="paragraph" style:parent-style-name="Preformatted_20_Text" style:list-style-name="List_20_1">
      <style:text-properties officeooo:rsid="0026e467" officeooo:paragraph-rsid="00283877" fo:background-color="#ffff00"/>
    </style:style>
    <style:style style:name="P57" style:family="paragraph" style:parent-style-name="Preformatted_20_Text" style:list-style-name="List_20_1">
      <style:text-properties officeooo:rsid="000ed35b" officeooo:paragraph-rsid="00283877" fo:background-color="#ffff00"/>
    </style:style>
    <style:style style:name="P58" style:family="paragraph" style:parent-style-name="Preformatted_20_Text" style:list-style-name="List_20_1">
      <style:text-properties officeooo:rsid="001653cb" officeooo:paragraph-rsid="00283877" fo:background-color="#ffff00"/>
    </style:style>
    <style:style style:name="P59" style:family="paragraph" style:parent-style-name="Preformatted_20_Text" style:list-style-name="List_20_1">
      <style:text-properties officeooo:rsid="003773cf" officeooo:paragraph-rsid="003773cf" fo:background-color="#ffff00"/>
    </style:style>
    <style:style style:name="P60" style:family="paragraph" style:parent-style-name="Preformatted_20_Text" style:list-style-name="List_20_1">
      <style:text-properties officeooo:rsid="0046ffea" officeooo:paragraph-rsid="0046ffea" fo:background-color="#ffff00"/>
    </style:style>
    <style:style style:name="P61" style:family="paragraph" style:parent-style-name="Preformatted_20_Text" style:list-style-name="List_20_1">
      <style:text-properties officeooo:rsid="0029db4f" officeooo:paragraph-rsid="0029db4f" fo:background-color="#ffff00"/>
    </style:style>
    <style:style style:name="P62" style:family="paragraph" style:parent-style-name="Preformatted_20_Text" style:list-style-name="List_20_1">
      <style:text-properties officeooo:rsid="001dfcfe" officeooo:paragraph-rsid="00283877" fo:background-color="#ffff00"/>
    </style:style>
    <style:style style:name="P63" style:family="paragraph" style:parent-style-name="Preformatted_20_Text">
      <style:text-properties fo:background-color="#ffff00"/>
    </style:style>
    <style:style style:name="P64" style:family="paragraph" style:parent-style-name="Preformatted_20_Text" style:list-style-name="List_20_1">
      <style:text-properties officeooo:rsid="00505608" officeooo:paragraph-rsid="0053d12b"/>
    </style:style>
    <style:style style:name="P65" style:family="paragraph" style:parent-style-name="Preformatted_20_Text" style:list-style-name="List_20_1">
      <style:text-properties officeooo:rsid="00505608" officeooo:paragraph-rsid="0059673f"/>
    </style:style>
    <style:style style:name="P66" style:family="paragraph" style:parent-style-name="Preformatted_20_Text" style:list-style-name="L2">
      <style:text-properties officeooo:paragraph-rsid="005836d4"/>
    </style:style>
    <style:style style:name="P67" style:family="paragraph" style:parent-style-name="Preformatted_20_Text" style:list-style-name="L2">
      <style:text-properties officeooo:paragraph-rsid="0059673f"/>
    </style:style>
    <style:style style:name="P68" style:family="paragraph" style:parent-style-name="Preformatted_20_Text" style:list-style-name="L6">
      <style:text-properties officeooo:paragraph-rsid="00410b61"/>
    </style:style>
    <style:style style:name="P69" style:family="paragraph" style:parent-style-name="Preformatted_20_Text">
      <style:text-properties officeooo:rsid="0010a476" officeooo:paragraph-rsid="003bb425"/>
    </style:style>
    <style:style style:name="P70" style:family="paragraph" style:parent-style-name="Preformatted_20_Text">
      <style:text-properties officeooo:rsid="001d9e3b" officeooo:paragraph-rsid="004b8021"/>
    </style:style>
    <style:style style:name="P71" style:family="paragraph" style:parent-style-name="Standard" style:list-style-name="L5">
      <style:text-properties fo:background-color="#ffff00"/>
    </style:style>
    <style:style style:name="P72" style:family="paragraph" style:parent-style-name="Standard" style:list-style-name="L5">
      <style:text-properties officeooo:paragraph-rsid="00410b61" fo:background-color="#ffff00"/>
    </style:style>
    <style:style style:name="P73" style:family="paragraph" style:parent-style-name="Standard" style:list-style-name="L7">
      <style:text-properties officeooo:rsid="003bb425" officeooo:paragraph-rsid="003bb425" fo:background-color="#ffff00"/>
    </style:style>
    <style:style style:name="P74" style:family="paragraph" style:parent-style-name="Standard" style:list-style-name="L8">
      <style:text-properties officeooo:rsid="0012b80e" officeooo:paragraph-rsid="0012b80e" fo:background-color="#ffff00"/>
    </style:style>
    <style:style style:name="P75" style:family="paragraph" style:parent-style-name="Standard" style:list-style-name="L8">
      <style:text-properties officeooo:paragraph-rsid="004307d5"/>
    </style:style>
    <style:style style:name="P76" style:family="paragraph" style:parent-style-name="Standard" style:list-style-name="L8">
      <style:text-properties officeooo:rsid="00114bff" officeooo:paragraph-rsid="00114bff"/>
    </style:style>
    <style:style style:name="P77" style:family="paragraph" style:parent-style-name="Standard">
      <style:paragraph-properties fo:margin-left="1.251cm" fo:margin-right="0cm" fo:text-indent="0cm" style:auto-text-indent="false"/>
      <style:text-properties officeooo:paragraph-rsid="0059673f"/>
    </style:style>
    <style:style style:name="P78" style:family="paragraph" style:parent-style-name="Text_20_body" style:list-style-name="L4">
      <style:text-properties officeooo:paragraph-rsid="00526dbc"/>
    </style:style>
    <style:style style:name="P79" style:family="paragraph" style:parent-style-name="Text_20_body" style:list-style-name="L4">
      <style:text-properties officeooo:rsid="0053d12b" officeooo:paragraph-rsid="0053d12b"/>
    </style:style>
    <style:style style:name="P80" style:family="paragraph" style:parent-style-name="Text_20_body">
      <style:text-properties officeooo:paragraph-rsid="0059673f"/>
    </style:style>
    <style:style style:name="P81" style:family="paragraph" style:parent-style-name="Text_20_body">
      <style:text-properties officeooo:rsid="004d427e" officeooo:paragraph-rsid="004d427e" fo:background-color="transparent"/>
    </style:style>
    <style:style style:name="P82" style:family="paragraph" style:parent-style-name="Text_20_body">
      <style:text-properties officeooo:paragraph-rsid="0059673f" fo:background-color="transparent"/>
    </style:style>
    <style:style style:name="P83" style:family="paragraph" style:parent-style-name="Text_20_body">
      <style:text-properties officeooo:paragraph-rsid="00505608" fo:background-color="transparent"/>
    </style:style>
    <style:style style:name="P84" style:family="paragraph" style:parent-style-name="Text_20_body" style:master-page-name="">
      <loext:graphic-properties draw:fill-gradient-name="Gradient_20_1" draw:fill-hatch-name="hatch"/>
      <style:paragraph-properties style:page-number="auto" fo:keep-with-next="always"/>
    </style:style>
    <style:style style:name="P85" style:family="paragraph" style:parent-style-name="Text_20_body">
      <style:text-properties officeooo:paragraph-rsid="000c9d66" fo:background-color="#ffff00"/>
    </style:style>
    <style:style style:name="P86" style:family="paragraph" style:parent-style-name="Text_20_body">
      <style:text-properties officeooo:rsid="000c9d66" officeooo:paragraph-rsid="000c9d66" fo:background-color="#ffff00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114bff"/>
    </style:style>
    <style:style style:name="T5" style:family="text">
      <style:text-properties officeooo:rsid="001653cb"/>
    </style:style>
    <style:style style:name="T6" style:family="text">
      <style:text-properties officeooo:rsid="001c5275"/>
    </style:style>
    <style:style style:name="T7" style:family="text">
      <style:text-properties officeooo:rsid="001dfcfe"/>
    </style:style>
    <style:style style:name="T8" style:family="text">
      <style:text-properties officeooo:rsid="0021f963"/>
    </style:style>
    <style:style style:name="T9" style:family="text">
      <style:text-properties officeooo:rsid="002cd640"/>
    </style:style>
    <style:style style:name="T10" style:family="text">
      <style:text-properties officeooo:rsid="0090d97d"/>
    </style:style>
    <style:style style:name="T11" style:family="text">
      <style:text-properties fo:font-style="italic" officeooo:rsid="003bb425" fo:background-color="#ffff00" loext:char-shading-value="0" style:font-style-asian="italic" style:font-style-complex="italic"/>
    </style:style>
    <style:style style:name="T12" style:family="text">
      <style:text-properties officeooo:rsid="003f2791"/>
    </style:style>
    <style:style style:name="T13" style:family="text">
      <style:text-properties officeooo:rsid="004506b6"/>
    </style:style>
    <style:style style:name="T14" style:family="text">
      <style:text-properties officeooo:rsid="00455f5e"/>
    </style:style>
    <style:style style:name="T15" style:family="text">
      <style:text-properties officeooo:rsid="0045b305"/>
    </style:style>
    <style:style style:name="T16" style:family="text">
      <style:text-properties officeooo:rsid="004d155b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dfcfe" fo:background-color="#ffff00" loext:char-shading-value="0"/>
    </style:style>
    <style:style style:name="T19" style:family="text">
      <style:text-properties officeooo:rsid="003d574a" fo:background-color="#ffff00" loext:char-shading-value="0"/>
    </style:style>
    <style:style style:name="T20" style:family="text">
      <style:text-properties officeooo:rsid="00410b61" fo:background-color="#ffff00" loext:char-shading-value="0"/>
    </style:style>
    <style:style style:name="T21" style:family="text">
      <style:text-properties officeooo:rsid="001653cb" fo:background-color="#ffff00" loext:char-shading-value="0"/>
    </style:style>
    <style:style style:name="T22" style:family="text">
      <style:text-properties officeooo:rsid="0010a476" fo:background-color="#ffff00" loext:char-shading-value="0"/>
    </style:style>
    <style:style style:name="T23" style:family="text">
      <style:text-properties officeooo:rsid="00243bf0" fo:background-color="#ffff00" loext:char-shading-value="0"/>
    </style:style>
    <style:style style:name="T24" style:family="text">
      <style:text-properties officeooo:rsid="00332a2b" fo:background-color="#ffff00" loext:char-shading-value="0"/>
    </style:style>
    <style:style style:name="T25" style:family="text">
      <style:text-properties officeooo:rsid="003bb425" fo:background-color="#ffff00" loext:char-shading-value="0"/>
    </style:style>
    <style:style style:name="T26" style:family="text">
      <style:text-properties officeooo:rsid="001c5275" fo:background-color="#ffff00" loext:char-shading-value="0"/>
    </style:style>
    <style:style style:name="T27" style:family="text">
      <style:text-properties officeooo:rsid="003b7f4e" fo:background-color="#ffff00" loext:char-shading-value="0"/>
    </style:style>
    <style:style style:name="T28" style:family="text">
      <style:text-properties officeooo:rsid="00254851" fo:background-color="#ffff00" loext:char-shading-value="0"/>
    </style:style>
    <style:style style:name="T29" style:family="text">
      <style:text-properties officeooo:rsid="0045b305" fo:background-color="#ffff00" loext:char-shading-value="0"/>
    </style:style>
    <style:style style:name="T30" style:family="text">
      <style:text-properties officeooo:rsid="0026e467" fo:background-color="#ffff00" loext:char-shading-value="0"/>
    </style:style>
    <style:style style:name="T31" style:family="text">
      <style:text-properties officeooo:rsid="000f2225" fo:background-color="#ffff00" loext:char-shading-value="0"/>
    </style:style>
    <style:style style:name="T32" style:family="text">
      <style:text-properties officeooo:rsid="00390c23" fo:background-color="#ffff00" loext:char-shading-value="0"/>
    </style:style>
    <style:style style:name="T33" style:family="text">
      <style:text-properties officeooo:rsid="004a06e7" fo:background-color="#ffff00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4d155b" fo:background-color="transparent" loext:char-shading-value="0"/>
    </style:style>
    <style:style style:name="T36" style:family="text">
      <style:text-properties officeooo:rsid="0053d12b" fo:background-color="transparent" loext:char-shading-value="0"/>
    </style:style>
    <style:style style:name="T37" style:family="text">
      <style:text-properties officeooo:rsid="004d427e"/>
    </style:style>
    <style:style style:name="T38" style:family="text">
      <style:text-properties officeooo:rsid="004ece03"/>
    </style:style>
    <style:style style:name="T39" style:family="text">
      <style:text-properties officeooo:rsid="00505608"/>
    </style:style>
    <style:style style:name="T40" style:family="text">
      <style:text-properties officeooo:rsid="005133db"/>
    </style:style>
    <style:style style:name="T41" style:family="text">
      <style:text-properties officeooo:rsid="00517add"/>
    </style:style>
    <style:style style:name="T42" style:family="text">
      <style:text-properties officeooo:rsid="00526dbc"/>
    </style:style>
    <style:style style:name="T43" style:family="text">
      <style:text-properties officeooo:rsid="0053c8ee"/>
    </style:style>
    <style:style style:name="T44" style:family="text">
      <style:text-properties officeooo:rsid="0053d12b"/>
    </style:style>
    <style:style style:name="T45" style:family="text">
      <style:text-properties officeooo:rsid="0055e34a"/>
    </style:style>
    <style:style style:name="T46" style:family="text">
      <style:text-properties officeooo:rsid="005604c3"/>
    </style:style>
    <style:style style:name="T47" style:family="text">
      <style:text-properties officeooo:rsid="005836d4"/>
    </style:style>
    <style:style style:name="T48" style:family="text">
      <style:text-properties officeooo:rsid="0059673f"/>
    </style:style>
    <style:style style:name="T49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0">Description language for </text:span>A<text:span text:style-name="T40">N</text:span>a<text:span text:style-name="T40">l</text:span>og <text:span text:style-name="T40">Circuit E</text:span>ngine<text:span text:style-name="T40">s</text:span> (<text:span text:style-name="T40">DANCE</text:span>)</text:p>
      <text:h text:style-name="P40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202<text:span text:style-name="T16">4</text:span>-<text:span text:style-name="T16">0</text:span><text:span text:style-name="T48">4</text:span><text:span text:style-name="T16">-</text:span><text:span text:style-name="T48">18</text:span></text:p>
          </table:table-cell>
          <table:table-cell table:style-name="Tabelle1.A1" office:value-type="string">
            <text:p text:style-name="P6">First draft, <text:span text:style-name="T48">still work in progress</text:span></text:p>
          </table:table-cell>
          <table:table-cell table:style-name="Tabelle1.C1" office:value-type="string">
            <text:p text:style-name="P6">Dietmar Hiller</text:p>
          </table:table-cell>
        </table:table-row>
      </table:table>
      <text:p text:style-name="P9"/>
      <text:p text:style-name="P8"><text:span text:style-name="T10">License: CC BY-NC-SA 4.0 (</text:span><text:a xlink:type="simple" xlink:href="https://creativecommons.org/licenses/by-nc-sa/4.0/" text:style-name="Internet_20_link" text:visited-style-name="Visited_20_Internet_20_Link"><text:span text:style-name="T10">https://creativecommons.org/licenses/by-nc-sa/4.0/</text:span></text:a><text:span text:style-name="T10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3" text:name="Inhaltsverzeichnis1_Head">
            <text:p text:style-name="Contents_20_Heading">Table of Content</text:p>
          </text:index-title>
          <text:p text:style-name="P29"><text:a xlink:type="simple" xlink:href="#__RefHeading___Toc3556_1776949521%20Kopie%201" text:style-name="Index_20_Link" text:visited-style-name="Index_20_Link">Version History<text:tab/>1</text:a></text:p>
          <text:p text:style-name="P29"><text:a xlink:type="simple" xlink:href="#__RefHeading___Toc3566_1776949521" text:style-name="Index_20_Link" text:visited-style-name="Index_20_Link">Introduction<text:tab/>1</text:a></text:p>
          <text:p text:style-name="P29"><text:a xlink:type="simple" xlink:href="#__RefHeading___Toc3580_1776949521" text:style-name="Index_20_Link" text:visited-style-name="Index_20_Link">Basics<text:tab/>1</text:a></text:p>
          <text:p text:style-name="P30"><text:a xlink:type="simple" xlink:href="#__RefHeading___Toc3578_1776949521" text:style-name="Index_20_Link" text:visited-style-name="Index_20_Link">Reserved Words<text:tab/>1</text:a></text:p>
          <text:p text:style-name="P30"><text:a xlink:type="simple" xlink:href="#__RefHeading___Toc1126_3814619421" text:style-name="Index_20_Link" text:visited-style-name="Index_20_Link">Syntax<text:tab/>2</text:a></text:p>
          <text:p text:style-name="P29"><text:a xlink:type="simple" xlink:href="#__RefHeading___Toc1134_3814619421" text:style-name="Index_20_Link" text:visited-style-name="Index_20_Link">Operations<text:tab/>2</text:a></text:p>
          <text:p text:style-name="P30"><text:a xlink:type="simple" xlink:href="#__RefHeading___Toc697_3592905655" text:style-name="Index_20_Link" text:visited-style-name="Index_20_Link">Coefficients / Constants<text:tab/>2</text:a></text:p>
          <text:p text:style-name="P30"><text:a xlink:type="simple" xlink:href="#__RefHeading___Toc617_3307210516" text:style-name="Index_20_Link" text:visited-style-name="Index_20_Link">Comparing<text:tab/>2</text:a></text:p>
          <text:p text:style-name="P30"><text:a xlink:type="simple" xlink:href="#__RefHeading___Toc1690_209604866" text:style-name="Index_20_Link" text:visited-style-name="Index_20_Link">Integration<text:tab/>2</text:a></text:p>
          <text:p text:style-name="P30"><text:a xlink:type="simple" xlink:href="#__RefHeading___Toc1692_209604866" text:style-name="Index_20_Link" text:visited-style-name="Index_20_Link">Inverting<text:tab/>3</text:a></text:p>
          <text:p text:style-name="P30"><text:a xlink:type="simple" xlink:href="#__RefHeading___Toc1694_209604866" text:style-name="Index_20_Link" text:visited-style-name="Index_20_Link">Multiplication<text:tab/>3</text:a></text:p>
          <text:p text:style-name="P31"><text:a xlink:type="simple" xlink:href="#__RefHeading___Toc974_1325409076" text:style-name="Index_20_Link" text:visited-style-name="Index_20_Link">of 2 variables<text:tab/>3</text:a></text:p>
          <text:p text:style-name="P31"><text:a xlink:type="simple" xlink:href="#__RefHeading___Toc976_1325409076" text:style-name="Index_20_Link" text:visited-style-name="Index_20_Link">of a variable with a constant<text:tab/>3</text:a></text:p>
          <text:p text:style-name="P30"><text:a xlink:type="simple" xlink:href="#__RefHeading___Toc1696_209604866" text:style-name="Index_20_Link" text:visited-style-name="Index_20_Link">Summing<text:tab/>3</text:a></text:p>
        </text:index-body>
      </text:table-of-content>
      <text:h text:style-name="Heading_20_1" text:outline-level="1"><text:bookmark-start text:name="__RefHeading___Toc3566_1776949521"/>Introduction<text:bookmark-end text:name="__RefHeading___Toc3566_1776949521"/></text:h>
      <text:p text:style-name="P80"><text:span text:style-name="T40">DANCE</text:span> is another scripting language for analog engines. In contrast to AESL, <text:span text:style-name="T48">which is focused on connectivity of the engine,</text:span> it is rather focused on user readability and simplicity. Thus realizing the connections requires more effort than with AESL.</text:p>
      <text:h text:style-name="P41" text:outline-level="1"><text:bookmark-start text:name="__RefHeading___Toc3580_1776949521"/>Basics<text:bookmark-end text:name="__RefHeading___Toc3580_1776949521"/></text:h>
      <text:p text:style-name="P15"><text:span text:style-name="T35">A comment starts with the </text:span><text:span text:style-name="T34">character “</text:span><text:span text:style-name="Source_20_Text"><text:span text:style-name="T34">#</text:span></text:span><text:span text:style-name="T34">”.</text:span></text:p>
      <text:p text:style-name="P81">Keywords <text:span text:style-name="T39">and variables </text:span>are case sensitive.</text:p>
      <text:p text:style-name="P82">Variable names can be chosen relatively freely. Thus, same as with AESL <text:span text:style-name="T6">it is recommended to use readable formulas such as “A+B”. Only the reserved words are not permitte</text:span><text:span text:style-name="T7">d</text:span><text:span text:style-name="T6">.<text:line-break/></text:span>Variables with the same name are connected on the wiring board.</text:p>
      <text:h text:style-name="Heading_20_2" text:outline-level="2"><text:bookmark-start text:name="__RefHeading___Toc3578_1776949521"/>Reserved Words<text:bookmark-end text:name="__RefHeading___Toc3578_1776949521"/></text:h>
      <text:p text:style-name="P84">The following expressions may not be used for variables. They may not</text:p>
      <text:section text:style-name="Sect2" text:name="ReservedWords">
        <text:p text:style-name="Preformatted_20_Text"><text:span text:style-name="Source_20_Text"><text:span text:style-name="T49">… start with</text:span></text:span></text:p>
        <text:list xml:id="list4036149229" text:style-name="List_20_1">
          <text:list-item>
            <text:p text:style-name="P50"><text:span text:style-name="Source_20_Text">1*, 10*, 100*, 1000*</text:span></text:p>
          </text:list-item>
        </text:list>
        <text:p text:style-name="Preformatted_20_Text"><text:span text:style-name="Strong_20_Emphasis">… contain</text:span></text:p>
        <text:list xml:id="list94729632239273" text:continue-numbering="true" text:style-name="List_20_1">
          <text:list-item>
            <text:p text:style-name="P50"><text:span text:style-name="Source_20_Text">&lt;space&gt;, &lt;comma&gt;</text:span></text:p>
          </text:list-item>
          <text:list-item>
            <text:p text:style-name="P50"><text:span text:style-name="Source_20_Text">:, #, =, -&gt;</text:span></text:p>
          </text:list-item>
        </text:list>
        <text:p text:style-name="Preformatted_20_Text"><text:span text:style-name="Strong_20_Emphasis">… be</text:span></text:p>
        <text:list xml:id="list94729248713185" text:continue-numbering="true" text:style-name="List_20_1">
          <text:list-item>
            <text:p text:style-name="P50"><text:span text:style-name="Source_20_Text">-1, +1</text:span></text:p>
          </text:list-item>
          <text:list-item>
            <text:p text:style-name="P50"><text:span text:style-name="Source_20_Text">1, 10, 100</text:span></text:p>
          </text:list-item>
          <text:list-item>
            <text:p text:style-name="P50"><text:span text:style-name="Source_20_Text">*</text:span></text:p>
          </text:list-item>
          <text:list-item>
            <text:p text:style-name="P50"><text:span text:style-name="Source_20_Text"><text:span text:style-name="T47">coefficient</text:span></text:span></text:p>
          </text:list-item>
          <text:list-item>
            <text:p text:style-name="P50"><text:span text:style-name="Source_20_Text">compare</text:span></text:p>
          </text:list-item>
          <text:list-item>
            <text:p text:style-name="P53"><text:span text:style-name="Source_20_Text"><text:span text:style-name="T39">GT0</text:span></text:span></text:p>
          </text:list-item>
          <text:list-item>
            <text:p text:style-name="P55"><text:span text:style-name="T48">IC</text:span></text:p>
          </text:list-item>
          <text:list-item>
            <text:p text:style-name="P55">i<text:span text:style-name="T44">i</text:span>ntegrate</text:p>
          </text:list-item>
          <text:list-item>
            <text:p text:style-name="P50">invert</text:p>
          </text:list-item>
          <text:list-item>
            <text:p text:style-name="P64"><text:soft-page-break/>isum</text:p>
          </text:list-item>
          <text:list-item>
            <text:p text:style-name="P65"><text:span text:style-name="T48">limit</text:span></text:p>
          </text:list-item>
          <text:list-item>
            <text:p text:style-name="P65">LT0</text:p>
          </text:list-item>
          <text:list-item>
            <text:p text:style-name="P50">multiply</text:p>
          </text:list-item>
        </text:list>
      </text:section>
      <text:p text:style-name="P24"><text:span text:style-name="Source_20_Text"/></text:p>
      <text:h text:style-name="P45" text:outline-level="2"><text:bookmark-start text:name="__RefHeading___Toc1126_3814619421"/>Syntax<text:bookmark-end text:name="__RefHeading___Toc1126_3814619421"/></text:h>
      <text:p text:style-name="P82"><text:span text:style-name="T36">Optional values are enclosed in </text:span><text:span text:style-name="Source_20_Text"><text:span text:style-name="T36">[]</text:span></text:span><text:span text:style-name="T36"> brackets.</text:span></text:p>
      <text:h text:style-name="Heading_20_1" text:outline-level="1"><text:bookmark-start text:name="__RefHeading___Toc1134_3814619421"/>O<text:span text:style-name="T37">perations</text:span><text:bookmark-end text:name="__RefHeading___Toc1134_3814619421"/></text:h>
      <text:p text:style-name="P83"><text:span text:style-name="T37">Indentation is used to indicate parameters belonging to one operat</text:span><text:span text:style-name="T38">ion</text:span><text:span text:style-name="T37">. </text:span><text:span text:style-name="T38">I</text:span><text:span text:style-name="T41">f </text:span><text:span text:style-name="T38">this </text:span><text:span text:style-name="T41">is being employed, </text:span><text:span text:style-name="T38">the operation ends with “</text:span><text:span text:style-name="Source_20_Text"><text:span text:style-name="T38">:</text:span></text:span><text:span text:style-name="T38">”.</text:span></text:p>
      <text:h text:style-name="Heading_20_2" text:outline-level="2"><text:bookmark-start text:name="__RefHeading___Toc697_3592905655"/>Coefficients / Constants<text:bookmark-end text:name="__RefHeading___Toc697_3592905655"/></text:h>
      <text:p text:style-name="Text_20_body">There are <text:span text:style-name="T47">two formats for coefficients:</text:span></text:p>
      <text:list xml:id="list2951537201" text:style-name="L2">
        <text:list-item>
          <text:p text:style-name="P66">coefficient(<text:span text:style-name="Variable">number</text:span>): <text:span text:style-name="T48">coefficient</text:span><text:span text:style-name="Variable">_name</text:span> </text:p>
        </text:list-item>
      </text:list>
      <text:p text:style-name="P77">The <text:span text:style-name="T47">coefficient is referenced by </text:span><text:span text:style-name="T48">coefficient</text:span><text:span text:style-name="Variable"><text:span text:style-name="T47">_name</text:span></text:span><text:span text:style-name="T47">.</text:span></text:p>
      <text:p text:style-name="P35">This format is used to multiply a <text:span text:style-name="Variable">variable_name</text:span> with a constant set by this coefficient.</text:p>
      <text:list xml:id="list94729382453091" text:continue-numbering="true" text:style-name="L2">
        <text:list-item>
          <text:p text:style-name="P67">coefficient(<text:span text:style-name="Variable">number</text:span>): <text:span text:style-name="Variable"><text:span text:style-name="T47">input</text:span></text:span><text:span text:style-name="T47"> -&gt; </text:span><text:span text:style-name="T48">coefficient</text:span><text:span text:style-name="Variable">_name</text:span> </text:p>
        </text:list-item>
      </text:list>
      <text:p text:style-name="P33">This is used <text:span text:style-name="T47">to generate constants. </text:span><text:span text:style-name="Variable"><text:span text:style-name="T47">input</text:span></text:span><text:span text:style-name="T47"> is “</text:span><text:span text:style-name="Variable"><text:span text:style-name="T47">+1</text:span></text:span><text:span text:style-name="T47">” or “</text:span><text:span text:style-name="Variable"><text:span text:style-name="T47">-1</text:span></text:span><text:span text:style-name="T47">” and thus the coefficient generates a positive or negative constant</text:span></text:p>
      <text:p text:style-name="P33"/>
      <text:p text:style-name="P34"><text:span text:style-name="Variable">number </text:span><text:span text:style-name="T47">is the number identifier of the coefficient.</text:span></text:p>
      <text:h text:style-name="Heading_20_2" text:outline-level="2"><text:bookmark-start text:name="__RefHeading___Toc617_3307210516"/><text:span text:style-name="T46">C</text:span>ompar<text:span text:style-name="T46">ing</text:span><text:bookmark-end text:name="__RefHeading___Toc617_3307210516"/></text:h>
      <text:p text:style-name="P23">If <text:span text:style-name="Variable"><text:span text:style-name="T39">variable_1 </text:span></text:span>+ <text:span text:style-name="Variable"><text:span text:style-name="T39">variable_2</text:span></text:span><text:span text:style-name="T39"> <text:s/></text:span>&gt; 0, then <text:span text:style-name="Variable"><text:span text:style-name="T39">variable_</text:span></text:span><text:span text:style-name="Variable"><text:span text:style-name="T46">3</text:span></text:span><text:span text:style-name="T39"> </text:span><text:s/>is available at <text:span text:style-name="Variable"><text:span text:style-name="T39">variable_</text:span></text:span><text:span text:style-name="Variable"><text:span text:style-name="T46">5</text:span></text:span>, otherwise <text:span text:style-name="Variable"><text:span text:style-name="T39">variable_</text:span></text:span><text:span text:style-name="Variable"><text:span text:style-name="T46">4</text:span></text:span> is available.</text:p>
      <text:p text:style-name="Preformatted_20_Text">compare (variable_1, variable_2) -&gt; variable_<text:span text:style-name="T46">5</text:span>:</text:p>
      <text:p text:style-name="Preformatted_20_Text"><text:tab/>GT0: variable_<text:span text:style-name="T46">3</text:span></text:p>
      <text:p text:style-name="Preformatted_20_Text"><text:tab/>LT0: variable_<text:span text:style-name="T46">4</text:span></text:p>
      <text:h text:style-name="P43" text:outline-level="2"><text:bookmark-start text:name="__RefHeading___Toc1690_209604866"/>Integration<text:bookmark-end text:name="__RefHeading___Toc1690_209604866"/></text:h>
      <text:p text:style-name="Text_20_body"><text:span text:style-name="T46">I</text:span>ntegrate <text:span text:style-name="T46">and </text:span><text:span text:style-name="T45">invert </text:span>the sum of weighted input values over time. </text:p>
      <text:p text:style-name="P5">i<text:span text:style-name="T44">i</text:span>ntegrate ([weight*]variable-1 <text:span text:style-name="T44">[</text:span>, …<text:span text:style-name="T44">]</text:span>) -&gt; variable-n:<text:line-break/><text:tab/><text:span text:style-name="T44">[</text:span>IC: variable-IC<text:span text:style-name="T44">]</text:span><text:line-break/><text:tab/><text:span text:style-name="T44">[</text:span>limit: GT0]</text:p>
      <text:p text:style-name="P27"/>
      <text:p text:style-name="P27"><text:span text:style-name="Variable">weight</text:span> can be <text:span text:style-name="Variable">1*</text:span>, <text:span text:style-name="Variable">10*</text:span>, <text:span text:style-name="Variable">100*</text:span> etc. The value of the variable is multiplied by this weight. <text:span text:style-name="Variable">weight</text:span> can be omitted for <text:span text:style-name="Variable">1*</text:span>.</text:p>
      <text:p text:style-name="P27"><text:span text:style-name="Variable">IC</text:span> is the initial condition. It has the same sign as the <text:span text:style-name="Strong_20_Emphasis">input</text:span>. <text:span text:style-name="T44">If omitted </text:span><text:span text:style-name="Source_20_Text"><text:span text:style-name="T44">0</text:span></text:span><text:span text:style-name="T44"> is </text:span><text:span text:style-name="T46">used</text:span><text:span text:style-name="T44">.</text:span></text:p>
      <text:p text:style-name="P27"><text:span text:style-name="Variable">limit</text:span> limits the output <text:span text:style-name="Variable"><text:span text:style-name="T43">variable-n</text:span></text:span><text:span text:style-name="T43">:</text:span></text:p>
      <text:list text:style-name="L4">
        <text:list-item>
          <text:p text:style-name="P78"><text:span text:style-name="Variable"><text:span text:style-name="T42">GT0</text:span></text:span><text:span text:style-name="T42">: </text:span><text:span text:style-name="T44">limits </text:span><text:span text:style-name="T42">to values &gt; 0.</text:span></text:p>
          <text:list>
            <text:list-item>
              <text:p text:style-name="P79"><text:soft-page-break/>this is realized by connecting the output <text:span text:style-name="Variable">variable-n</text:span> via the cathode of a diode to the SJ-junction of the integrator. There is a small slag, thus the output takes a tiny negative value. As soon as the cathode of the diode gets negative, the input of the integrator is short-circuited to the output and inhibits further integration.</text:p>
            </text:list-item>
          </text:list>
        </text:list-item>
      </text:list>
      <text:h text:style-name="P44" text:outline-level="2"><text:bookmark-start text:name="__RefHeading___Toc1692_209604866"/>Inverting<text:bookmark-end text:name="__RefHeading___Toc1692_209604866"/></text:h>
      <text:p text:style-name="P36"><text:span text:style-name="T46">Invert </text:span><text:span text:style-name="Variable">variable_name1</text:span> <text:span text:style-name="T46">giving </text:span><text:span text:style-name="Variable"><text:span text:style-name="T46">variable_name2.</text:span></text:span></text:p>
      <text:p text:style-name="Preformatted_20_Text">invert(<text:span text:style-name="Variable">variable_name1</text:span>) -&gt; <text:span text:style-name="Variable">variable_name2</text:span></text:p>
      <text:h text:style-name="P44" text:outline-level="2"><text:bookmark-start text:name="__RefHeading___Toc1694_209604866"/>Multiplication<text:bookmark-end text:name="__RefHeading___Toc1694_209604866"/></text:h>
      <text:h text:style-name="P46" text:outline-level="3"><text:bookmark-start text:name="__RefHeading___Toc974_1325409076"/>of 2 variables<text:bookmark-end text:name="__RefHeading___Toc974_1325409076"/></text:h>
      <text:p text:style-name="Text_20_body">Multipl<text:span text:style-name="T46">y</text:span> <text:span text:style-name="Variable">variable_x</text:span> by <text:span text:style-name="Variable">variable_y</text:span>. </text:p>
      <text:p text:style-name="Preformatted_20_Text">multiply(<text:span text:style-name="Variable">variable_x</text:span>, <text:span text:style-name="Variable">variable_y</text:span>) -&gt; <text:span text:style-name="Variable">variable_name</text:span></text:p>
      <text:h text:style-name="Heading_20_3" text:outline-level="3"><text:bookmark-start text:name="__RefHeading___Toc976_1325409076"/>of a variable with a constant<text:bookmark-end text:name="__RefHeading___Toc976_1325409076"/></text:h>
      <text:p text:style-name="Preformatted_20_Text"><text:span text:style-name="Variable">variable_1</text:span> * <text:span text:style-name="Variable">coefficient_name</text:span> -&gt; <text:span text:style-name="Variable">variable_2</text:span> </text:p>
      <text:p text:style-name="Text_20_body"/>
      <text:p text:style-name="P36"><text:span text:style-name="T46">Multiplies </text:span><text:span text:style-name="Variable"><text:span text:style-name="T46">variable_1</text:span></text:span><text:span text:style-name="T46"> with </text:span><text:span text:style-name="Variable"><text:span text:style-name="T46">coefficient_name</text:span></text:span><text:span text:style-name="T46"> giving </text:span><text:span text:style-name="Variable"><text:span text:style-name="T46">variable_2</text:span></text:span><text:span text:style-name="T46">. The value of </text:span><text:span text:style-name="Variable"><text:span text:style-name="T46">coefficient_name</text:span></text:span><text:span text:style-name="T46"> is in the range of <text:s/>[0 .. 1].</text:span></text:p>
      <text:p text:style-name="P32">It is realized by connecting <text:span text:style-name="Variable">variable_1</text:span> to the corresponding coefficient.</text:p>
      <text:h text:style-name="P44" text:outline-level="2"><text:bookmark-start text:name="__RefHeading___Toc1696_209604866"/>Summing<text:bookmark-end text:name="__RefHeading___Toc1696_209604866"/></text:h>
      <text:p text:style-name="P26"><text:span text:style-name="T46">S</text:span>um <text:span text:style-name="T45">and invert </text:span><text:span text:style-name="T44">the </text:span>weighted input values. </text:p>
      <text:p text:style-name="P25">i<text:span text:style-name="T44">sum</text:span> ([weight*]variable-1 <text:span text:style-name="T44">[</text:span>, …<text:span text:style-name="T44">]</text:span>) -&gt; variable-n</text:p>
      <text:p text:style-name="P28"/>
      <text:p text:style-name="Text_20_body"><text:span text:style-name="Variable">weight</text:span> can be <text:span text:style-name="Variable">1*</text:span>, <text:span text:style-name="Variable">10*</text:span> etc. The value of the variable is multiplied by this weight. <text:span text:style-name="Variable">weight</text:span> can be omitted for <text:span text:style-name="Variable">1*</text:span>.</text:p>
      <text:h text:style-name="P42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P3" style:family="paragraph" style:parent-style-name="Footer">
      <style:text-properties officeooo:paragraph-rsid="00526dbc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MP3"><text:tab/><text:tab/><text:span text:style-name="MT1">Page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3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4-18T09:47:27.115475279</dc:date>
    <meta:editing-duration>PT12H9M11S</meta:editing-duration>
    <meta:editing-cycles>83</meta:editing-cycles>
    <meta:generator>LibreOffice/7.4.7.2$Linux_X86_64 LibreOffice_project/40$Build-2</meta:generator>
    <dc:creator>Dietmar Hiller</dc:creator>
    <meta:document-statistic meta:table-count="1" meta:image-count="0" meta:object-count="0" meta:page-count="3" meta:paragraph-count="91" meta:word-count="582" meta:character-count="3612" meta:non-whitespace-character-count="3124"/>
  </office:meta>
</office:document-meta>
</file>